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style:font-name="Times New Roman" style:font-name-complex="Times New Roman" fo:color="#0070C0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color="#0070C0" fo:font-size="24pt" style:font-size-asian="24pt" style:font-size-complex="24pt"/>
    </style:style>
    <style:style style:name="P4" style:parent-style-name="Standard" style:family="paragraph">
      <style:text-properties style:font-name="Times New Roman" style:font-name-complex="Times New Roman" fo:color="#0070C0" fo:font-size="14pt" style:font-size-asian="14pt" style:font-size-complex="14pt"/>
    </style:style>
    <style:style style:name="T5" style:parent-style-name="Standardnípísmoodstavce" style:family="text">
      <style:text-properties style:font-name="Times New Roman" style:font-name-complex="Times New Roman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7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color="#0070C0" fo:font-size="14pt" style:font-size-asian="14pt" style:font-size-complex="14pt"/>
    </style:style>
    <style:style style:name="T9" style:parent-style-name="Standardnípísmoodstavce" style:family="text">
      <style:text-properties style:font-name="Times New Roman" style:font-name-complex="Times New Roman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11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12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color="#0070C0" fo:font-size="14pt" style:font-size-asian="14pt" style:font-size-complex="14pt"/>
    </style:style>
    <style:style style:name="T14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15" style:parent-style-name="Odstavecseseznamem" style:list-style-name="WWNum1" style:family="paragraph"/>
    <style:style style:name="T16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17" style:parent-style-name="Odstavecseseznamem" style:list-style-name="WWNum1" style:family="paragraph"/>
    <style:style style:name="T18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19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20" style:parent-style-name="Odstavecseseznamem" style:list-style-name="WWNum1" style:family="paragraph"/>
    <style:style style:name="T21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22" style:parent-style-name="Odstavecseseznamem" style:list-style-name="WWNum1" style:family="paragraph"/>
    <style:style style:name="T23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color="#0070C0" fo:font-size="14pt" style:font-size-asian="14pt" style:font-size-complex="14pt"/>
    </style:style>
    <style:style style:name="T25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29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30" style:parent-style-name="Standard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33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34" style:parent-style-name="Standard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37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38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Standardnípísmoodstavce" style:family="text">
      <style:text-properties style:font-name="Times New Roman" style:font-name-complex="Times New Roman" fo:color="#0070C0" fo:font-size="14pt" style:font-size-asian="14pt" style:font-size-complex="14pt"/>
    </style:style>
    <style:style style:name="T42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color="#0070C0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</style:style>
    <style:style style:name="T4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4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4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5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5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5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5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6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6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64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6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68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7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7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7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</style:style>
    <style:style style:name="T78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7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8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8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</style:style>
    <style:style style:name="T8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8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8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9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P96" style:parent-style-name="Standard" style:family="paragraph">
      <style:paragraph-properties fo:margin-bottom="0in" fo:line-height="100%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P101" style:parent-style-name="Standard" style:family="paragraph">
      <style:paragraph-properties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T110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1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</style:style>
    <style:style style:name="T11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8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2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4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3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2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3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48" style:parent-style-name="Standardnípísmoodstavce" style:family="text">
      <style:text-properties style:font-name="Times New Roman" style:font-name-complex="Times New Roman" fo:color="#FF0000" style:text-position="super 65%" fo:font-size="10pt" style:font-size-asian="10pt" style:font-size-complex="10pt"/>
    </style:style>
    <style:style style:name="T149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0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1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5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6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7" style:parent-style-name="Standardnípísmoodstavce" style:family="text">
      <style:text-properties style:font-name="Times New Roman" style:font-name-complex="Times New Roman" fo:color="#FF0000" fo:font-size="10pt" style:font-size-asian="10pt" style:font-size-complex="10pt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olumn164" style:family="table-column">
      <style:table-column-properties style:column-width="3.4048in" style:use-optimal-column-width="false"/>
    </style:style>
    <style:style style:name="TableColumn165" style:family="table-column">
      <style:table-column-properties style:column-width="3.4048in" style:use-optimal-column-width="false"/>
    </style:style>
    <style:style style:name="TableColumn166" style:family="table-column">
      <style:table-column-properties style:column-width="3.4055in" style:use-optimal-column-width="false"/>
    </style:style>
    <style:style style:name="Table163" style:family="table">
      <style:table-properties style:width="10.2152in" fo:margin-left="-0.07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FF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TableCell189" style:family="table-cell">
      <style:table-cell-properties fo:border="0.0069in solid #FF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TableCell202" style:family="table-cell">
      <style:table-cell-properties fo:border="0.0069in solid #FF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Standardnípísmoodstavce" style:family="text">
      <style:text-properties style:font-name="Times New Roman" style:font-name-complex="Times New Roman" fo:color="#FF0000" fo:font-size="14pt" style:font-size-asian="14pt" style:font-size-complex="14pt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výzva – př. č. 5</text:span></text:p>
      <text:p text:style-name="Standard"><text:span text:style-name="T3">VZOR PORTFOLIA</text:span></text:p>
      <text:p text:style-name="P4"/>
      <text:p text:style-name="Standard"><text:span text:style-name="T5">Formální požadavky:</text:span></text:p>
      <text:p text:style-name="Standard"><text:span text:style-name="T6">Podoba portfolia je závazná dle přiložené šablony. Bude odevzdáno jedenkrát v tištěné formě ve svázaném formátu A3 na šířku a<text:s/></text:span><text:span text:style-name="T7">jedenkrát na CD ve formátu PDF.</text:span></text:p>
      <text:p text:style-name="P8"/>
      <text:p text:style-name="Standard"><text:span text:style-name="T9">Obsahové požadavky:</text:span></text:p>
      <text:p text:style-name="Standard"><text:span text:style-name="T10">Hlavička s názvem ateliéru a kontaktními údaji a krátký text s charakteristikou ateliéru.</text:span></text:p>
      <text:p text:style-name="Standard"><text:span text:style-name="T11">Účastník zadávacího řízení předloží ve svém portfoliu vybrané referenční zakázky za poslední 10 let před zahájení</text:span><text:span text:style-name="T12">m zadávacího řízení. Portfolio bude obsahovat zakázky obdobného zaměření, jako soutěžená zakázka..</text:span></text:p>
      <text:p text:style-name="P13"/>
      <text:p text:style-name="Standard"><text:span text:style-name="T14">Žádáme Vás o dodržení následujícího postupu:</text:span></text:p>
      <text:list text:style-name="WWNum1">
        <text:list-item>
          <text:p text:style-name="P15"><text:span text:style-name="T16">černě psaný text – ponechat – nemazat, nepřepisovat</text:span></text:p>
        </text:list-item>
        <text:list-item>
          <text:p text:style-name="P17"><text:span text:style-name="T18">červeně psaný text – přepsat vlastním textem, změnit barvu<text:s/></text:span><text:span text:style-name="T19">na černou</text:span></text:p>
        </text:list-item>
        <text:list-item>
          <text:p text:style-name="P20"><text:span text:style-name="T21">modře psaný text – doplňující informace – smazat</text:span></text:p>
        </text:list-item>
        <text:list-item>
          <text:p text:style-name="P22"><text:span text:style-name="T23">červené rámečky – smazat nebo zprůhlednit.</text:span></text:p>
        </text:list-item>
      </text:list>
      <text:p text:style-name="P24"/>
      <text:p text:style-name="Standard"><text:span text:style-name="T25">Název ateliéru nebo jména účastníka/účastníků</text:span></text:p>
      <text:p text:style-name="P26"><text:span text:style-name="T27">adresa:</text:span><text:span text:style-name="T28"><text:tab/></text:span><text:span text:style-name="T29">adresa</text:span></text:p>
      <text:p text:style-name="P30"><text:span text:style-name="T31">e-mail:</text:span><text:span text:style-name="T32"><text:tab/></text:span><text:span text:style-name="T33">e-mail</text:span></text:p>
      <text:p text:style-name="P34"><text:span text:style-name="T35">tel.:<text:s/></text:span><text:span text:style-name="T36"><text:tab/></text:span><text:span text:style-name="T37"><text:tab/></text:span><text:span text:style-name="T38">tel</text:span></text:p>
      <text:p text:style-name="P39"><text:span text:style-name="T40">webové stránky:</text:span><text:span text:style-name="T41"><text:tab/></text:span><text:span text:style-name="T42">webové stránky</text:span></text:p>
      <text:p text:style-name="P43"/>
      <text:p text:style-name="P44"><text:span text:style-name="T45">Krátký text s charakteristikou<text:s/></text:span><text:span text:style-name="T46">ateliéru. Krátký text s charakteristikou ateliéru. Krátký text s charakteristikou ateliéru.</text:span><text:span text:style-name="T47"><text:tab/>Seznam vlastních projektů dle uvážení uchazeče</text:span></text:p>
      <text:p text:style-name="P48"><text:span text:style-name="T49">Krátký text s charakteristikou ateliéru. Krátký text s charakteristikou ateliéru. Krátký text s charakteristikou<text:s/></text:span><text:span text:style-name="T50">ateliéru</text:span></text:p>
      <text:p text:style-name="P51"><text:span text:style-name="T52">Krátký text s charakteristikou ateliéru. Krátký text s charakteristikou ateliéru. Krátký text s charakteristikou ateliéru</text:span><text:span text:style-name="T53"><text:tab/>název projektu <text:s text:c="3"/>/ <text:s text:c="2"/>rok realizace – studie <text:s text:c="3"/>/ <text:s text:c="2"/>ocenění</text:span></text:p>
      <text:p text:style-name="P54"><text:span text:style-name="T55">Krátký text s charakteristikou ateliéru. Krátký text s charakteri</text:span><text:span text:style-name="T56">stikou ateliéru. Krátký text s charakteristikou ateliéru</text:span><text:span text:style-name="T57"><text:tab/>název projektu <text:s text:c="3"/>/ <text:s text:c="2"/>rok realizace – studie <text:s text:c="3"/>/ <text:s text:c="2"/>ocenění</text:span></text:p>
      <text:p text:style-name="P58"><text:span text:style-name="T59">Krátký text s charakteristikou ateliéru. Krátký text s charakteristikou ateliéru. Krátký text s charakteristikou ateliéru.</text:span><text:span text:style-name="T60"><text:tab/>název projektu <text:s/></text:span><text:span text:style-name="T61"><text:s text:c="2"/>/ <text:s text:c="2"/>rok realizace – studie <text:s text:c="3"/>/ <text:s text:c="2"/>ocenění</text:span></text:p>
      <text:p text:style-name="P62"><text:span text:style-name="T63">Krátký text s charakteristikou ateliéru. Krátký text s charakteristikou ateliéru. Krátký text s charakteristikou ateliéru</text:span><text:span text:style-name="T64"><text:tab/>název projektu <text:s text:c="3"/>/ <text:s text:c="2"/>rok realizace – studie <text:s text:c="3"/>/ <text:s text:c="2"/>ocenění</text:span></text:p>
      <text:p text:style-name="P65"><text:span text:style-name="T66">Krátký text s charakteristikou</text:span><text:span text:style-name="T67"><text:s/>ateliéru. Krátký text s charakteristikou ateliéru. Krátký text s charakteristikou ateliéru</text:span><text:span text:style-name="T68"><text:tab/>název projektu <text:s text:c="3"/>/ <text:s text:c="2"/>rok realizace – studie <text:s text:c="3"/>/ <text:s text:c="2"/>ocenění</text:span></text:p>
      <text:p text:style-name="P69"><text:span text:style-name="T70">Krátký text s charakteristikou ateliéru. Krátký text s charakteristikou ateliéru. Krátký text s charakte</text:span><text:span text:style-name="T71">ristikou ateliéru</text:span><text:span text:style-name="T72"><text:tab/>název projektu <text:s text:c="3"/>/ <text:s text:c="2"/>rok realizace – studie <text:s text:c="3"/>/ <text:s text:c="2"/>ocenění</text:span></text:p>
      <text:p text:style-name="P73"><text:span text:style-name="T74">Krátký text s charakteristikou ateliéru. Krátký text s charakteristikou ateliéru. Krátký text s charakteristikou ateliéru</text:span><text:span text:style-name="T75"><text:tab/>název projektu <text:s text:c="3"/>/ <text:s text:c="2"/>rok realizace – studie <text:s text:c="3"/>/ <text:s text:c="2"/>ocen</text:span><text:span text:style-name="T76">ění</text:span></text:p>
      <text:p text:style-name="P77"><text:span text:style-name="T78">Krátký text s charakteristikou ateliéru. Krátký text s charakteristikou ateliéru. Krátký text s charakteristikou ateliéru</text:span><text:span text:style-name="T79"><text:tab/>název projektu <text:s text:c="3"/>/ <text:s text:c="2"/>rok realizace – studie <text:s text:c="3"/>/ <text:s text:c="2"/>ocenění</text:span></text:p>
      <text:p text:style-name="P80"><text:span text:style-name="T81">Krátký text s charakteristikou ateliéru. Krátký text s charakteristiko</text:span><text:span text:style-name="T82">u ateliéru. Krátký text s charakteristikou ateliéru</text:span><text:span text:style-name="T83"><text:tab/>název projektu <text:s text:c="3"/>/ <text:s text:c="2"/>rok realizace – studie <text:s text:c="3"/>/ <text:s text:c="2"/>ocenění</text:span></text:p>
      <text:p text:style-name="P84"><text:span text:style-name="T85">Krátký text s charakteristikou ateliéru. Krátký text s charakteristikou ateliéru. Krátký text s charakteristikou ateliéru</text:span><text:span text:style-name="T86"><text:tab/>název projektu <text:s text:c="3"/>/ <text:s text:c="2"/></text:span><text:span text:style-name="T87">rok realizace – studie <text:s text:c="3"/>/ <text:s text:c="2"/>ocenění</text:span></text:p>
      <text:p text:style-name="P88"><text:span text:style-name="T89">Krátký text s charakteristikou ateliéru. Krátký text s charakteristikou ateliéru. Krátký text s charakteristikou ateliéru</text:span><text:span text:style-name="T90"><text:tab/>název projektu <text:s text:c="3"/>/ <text:s text:c="2"/>rok realizace – studie <text:s text:c="3"/>/ <text:s text:c="2"/>ocenění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REFERENCE ≠1/<text:s/></text:span><text:span text:style-name="T109">NÁZEV<text:s/></text:span><text:span text:style-name="T110">PROJEKTU</text:span></text:p>
      <text:p text:style-name="P111"/>
      <text:p text:style-name="P112"/>
      <text:p text:style-name="P113"><text:span text:style-name="T114">AUTOR STAVBY/<text:s/></text:span><text:span text:style-name="T115">JMÉNO</text:span><text:span text:style-name="T116"><text:tab/></text:span><text:span text:style-name="T117"><text:tab/>Krátký text s autorskou zprávou. Krátký text s autorskou zprávou. Krátký text s autorskou zprávou. Krátký text s autorskou zprávou.</text:span></text:p>
      <text:p text:style-name="P118"><text:span text:style-name="T119">MÍSTO STAVBY/</text:span><text:span text:style-name="T120">MĚSTO</text:span><text:span text:style-name="T121"><text:tab/></text:span><text:span text:style-name="T122"><text:tab/>Krátký text s autorskou zprávou. Krátký text s autorskou zprávou. Krátký</text:span><text:span text:style-name="T123"><text:s/>text s autorskou zprávou. Krátký text s autorskou zprávou.</text:span></text:p>
      <text:p text:style-name="P124"><text:span text:style-name="T125">INVESTOR/</text:span><text:span text:style-name="T126">JMÉNO</text:span><text:span text:style-name="T127"><text:tab/></text:span><text:span text:style-name="T128"><text:tab/></text:span><text:span text:style-name="T129"><text:tab/>Krátký text s autorskou zprávou. Krátký text s autorskou zprávou. Krátký text s autorskou zprávou. Krátký text s autorskou zprávou.</text:span></text:p>
      <text:p text:style-name="P130"><text:span text:style-name="T131">STUDIE/</text:span><text:span text:style-name="T132">ROK<text:s/></text:span><text:span text:style-name="T133"><text:tab/></text:span><text:span text:style-name="T134"><text:tab/></text:span><text:span text:style-name="T135"><text:tab/></text:span><text:span text:style-name="T136"><text:tab/>Krátký text s autorskou zprávou.</text:span><text:span text:style-name="T137"><text:s/>Krátký text s autorskou zprávou. Krátký text s autorskou zprávou. Krátký text s autorskou zprávou.</text:span></text:p>
      <text:soft-page-break/>
      <text:p text:style-name="P138"><text:span text:style-name="T139">REALIZACE/</text:span><text:span text:style-name="T140">ROK</text:span><text:span text:style-name="T141"><text:tab/></text:span><text:span text:style-name="T142"><text:tab/></text:span><text:span text:style-name="T143"><text:tab/>Krátký text s autorskou zprávou. Krátký text s autorskou zprávou. Krátký text s autorskou zprávou. Krátký text s autorskou zprávou.</text:span></text:p>
      <text:p text:style-name="P144"><text:span text:style-name="T145">ŘEŠENÁ <text:s/></text:span><text:span text:style-name="T146">PLOCHA/</text:span><text:span text:style-name="T147">m</text:span><text:span text:style-name="T148">2</text:span><text:span text:style-name="T149"><text:tab/></text:span><text:span text:style-name="T150"><text:tab/></text:span><text:span text:style-name="T151"><text:tab/>Krátký text s autorskou zprávou. Krátký text s autorskou zprávou. Krátký text s autorskou zprávou. Krátký text s autorskou zprávou.</text:span></text:p>
      <text:p text:style-name="P152"><text:span text:style-name="T153">CENA STAVBY/<text:s/></text:span><text:span text:style-name="T154">mil. Kč<text:s/></text:span><text:span text:style-name="T155"><text:tab/></text:span><text:span text:style-name="T156"><text:tab/>Krátký text s autorskou zprávou. Krátký text s autorskou zprávou. Krátký text s autorskou</text:span><text:span text:style-name="T157"><text:s/>zprávou. Krátký text s autorskou zprávou.</text:span></text:p>
      <text:p text:style-name="P158"/>
      <text:p text:style-name="P159"/>
      <text:p text:style-name="P160"/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<text:span text:style-name="T179">GRAFICKÉ PŘÍLOHY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<text:span text:style-name="T200">GRAFICKÉ PŘÍLOHY</text:span></text:p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<text:span text:style-name="T213">GRAFICKÉ PŘÍLOHY</text:span></text:p>
            <text:p text:style-name="P2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ourilova</meta:initial-creator>
    <dc:creator>Pavlína Tůmová</dc:creator>
    <meta:creation-date>2017-08-08T06:53:00Z</meta:creation-date>
    <dc:date>2017-08-08T06:53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38" meta:character-count="4400" meta:row-count="31" meta:non-whitespace-character-count="3770"/>
  </office:meta>
</office:document-meta>
</file>